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2a4a" officeooo:paragraph-rsid="000c2a4a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2a4a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2a4a"/>
    </style:style>
    <style:style style:name="T8" style:family="text">
      <style:text-properties fo:font-size="16pt" officeooo:rsid="000d3cc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8">96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judicar a la Sra. Emilce Agustina Ferro, DNI Nº 10.315.989, con domicilio en calle Francia 2461 de la ciudad de Santa Fe, la Licitación Pública Nº 001/2017, para contratar la locación de un inmueble con destino a oficinas de la Cámara de Diputados, por el plazo de 36 meses, todo conforme al Pliego de Bases y Condiciones de la Licitación de referencia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El gasto de $ 1.080.000.- (Pesos Un Millón Ochenta Mil) por los por los primeros 12 meses de alquiler, de $ 1.350.000.- (Pesos Un Millón Trescientos Cincuenta Mil) por los segundos doce meses de alquiler, y de $ 1.687.500.- (Pesos Un Millón Seiscientos Ochenta y Siete Mil <text:s/>Quinientos) por los terceros doce meses de alquiler, se imputará con cargo a la partida ALQUILERES Y DERECHOS – (3.2.0.0.) del presupuesto vigente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uadrar la presente en lo prescripto en la Ley Provincial Nº 12.510, Decreto Nº 1104/2016 y Resolución de Cámara Nº 955/2017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4</text:span>.-</text:p></table:table-cell></table:table-row></table:table></draw:text-box></draw:frame>Registrar, comunicar y archivar.</text:p>
      <text:p text:style-name="P6"/>
      <text:p text:style-name="P6"/>
      <text:p text:style-name="P7"><text:tab/><text:tab/><text:tab/><text:tab/><text:span text:style-name="T2">SALA DE SESIONES,</text:span><text:span text:style-name="T3">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4:33:54.087111233</dc:date>
    <meta:print-date>2016-08-24T11:15:00</meta:print-date>
    <meta:editing-cycles>40</meta:editing-cycles>
    <meta:editing-duration>PT1H9M10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210" meta:character-count="1239" meta:non-whitespace-character-count="1034"/>
  </office:meta>
</office:document-meta>
</file>